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2.429cm" style:rel-column-width="9362*"/>
    </style:style>
    <style:style style:name="Tabla3.G" style:family="table-column">
      <style:table-column-properties style:column-width="2.429cm" style:rel-column-width="9363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G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style:font-name="Times New Roman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.212cm"/>
    </style:style>
    <style:style style:name="P9" style:family="paragraph" style:parent-style-name="Text_20_body">
      <style:paragraph-properties fo:margin-left="0.635cm" fo:margin-right="0cm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Text_20_body">
      <style:paragraph-properties fo:margin-left="0.635cm" fo:margin-right="0cm" fo:text-indent="0cm" style:auto-text-indent="false"/>
      <style:text-properties style:font-name="Arial" fo:language="eu" fo:country="none" fo:font-weight="bold" style:font-weight-asian="bold" style:font-weight-complex="bold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.635cm" fo:margin-right="0cm" fo:text-indent="0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Arial" fo:language="eu" fo:country="none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2pt" fo:language="eu" fo:country="none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left="0.889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.889cm" fo:margin-right="0cm" fo:margin-top="0cm" fo:margin-bottom="0cm" fo:text-indent="0cm" style:auto-text-indent="false"/>
      <style:text-properties style:text-position="33% 80%" style:font-name="Arial1" fo:font-size="12pt" fo:language="eu" fo:country="none" fo:font-weight="bold" style:font-weight-asian="bold" style:font-weight-complex="bold"/>
    </style:style>
    <style:style style:name="P18" style:family="paragraph" style:parent-style-name="Text_20_body">
      <style:paragraph-properties fo:margin-left="0.889cm" fo:margin-right="0cm" fo:margin-top="0cm" fo:margin-bottom="0cm" fo:text-indent="0cm" style:auto-text-indent="false"/>
      <style:text-properties style:font-name="Arial" fo:font-size="12pt" fo:language="eu" fo:country="none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1.905cm" fo:margin-right="0cm" fo:text-indent="0cm" style:auto-text-indent="false"/>
      <style:text-properties style:font-name="Arial" fo:language="eu" fo:country="none" fo:font-weight="bold" style:font-weight-asian="bold" style:font-weight-complex="bold"/>
    </style:style>
    <style:style style:name="P20" style:family="paragraph" style:parent-style-name="Text_20_body">
      <style:paragraph-properties fo:margin-left="1.905cm" fo:margin-right="0cm" fo:text-indent="0cm" style:auto-text-indent="false"/>
      <style:text-properties style:font-name="Arial" fo:font-weight="bold" style:font-weight-asian="bold" style:font-weight-complex="bold"/>
    </style:style>
    <style:style style:name="P21" style:family="paragraph" style:parent-style-name="Text_20_body" style:list-style-name="L1">
      <style:paragraph-properties fo:text-align="start" style:justify-single-word="false"/>
      <style:text-properties style:font-name="Times New Roman" fo:font-size="14pt" fo:language="eu" fo:country="none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">
      <style:paragraph-properties fo:text-align="start" style:justify-single-word="false"/>
      <style:text-properties style:font-name="Times New Roman" fo:language="eu" fo:country="none" fo:font-weight="bold" style:font-weight-asian="bold" style:font-weight-complex="bold"/>
    </style:style>
    <style:style style:name="P23" style:family="paragraph" style:parent-style-name="Text_20_body" style:list-style-name="L1">
      <style:paragraph-properties fo:text-align="start" style:justify-single-word="false"/>
    </style:style>
    <style:style style:name="P24" style:family="paragraph" style:parent-style-name="Text_20_body" style:list-style-name="L1">
      <style:paragraph-properties fo:margin-top="0cm" fo:margin-bottom="0.212cm" fo:text-align="start" style:justify-single-word="false"/>
      <style:text-properties style:font-name="Times New Roman" fo:language="eu" fo:country="none" fo:font-weight="bold" style:font-weight-asian="bold" style:font-weight-complex="bold"/>
    </style:style>
    <style:style style:name="P25" style:family="paragraph" style:parent-style-name="Text_20_body" style:list-style-name="L1">
      <style:paragraph-properties fo:margin-top="0cm" fo:margin-bottom="0.212cm" fo:text-align="start" style:justify-single-word="false"/>
      <style:text-properties style:font-name="Arial1" fo:language="eu" fo:country="none" fo:font-weight="bold" style:font-weight-asian="bold" style:font-weight-complex="bold"/>
    </style:style>
    <style:style style:name="P26" style:family="paragraph" style:parent-style-name="Text_20_body">
      <style:paragraph-properties fo:margin-left="0.635cm" fo:margin-right="0cm" fo:text-indent="0cm" style:auto-text-indent="false"/>
      <style:text-properties style:font-name="Arial" fo:language="eu" fo:country="none" fo:font-weight="bold" style:font-weight-asian="bold" style:font-weight-complex="bold"/>
    </style:style>
    <style:style style:name="P27" style:family="paragraph"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eu" fo:country="none"/>
    </style:style>
    <style:style style:name="T4" style:family="text">
      <style:text-properties style:font-name="Arial1" fo:font-size="12pt" fo:language="eu" fo:country="none"/>
    </style:style>
    <style:style style:name="T5" style:family="text">
      <style:text-properties style:font-name="Symbol" fo:font-size="11pt" fo:language="eu" fo:country="none"/>
    </style:style>
    <style:style style:name="T6" style:family="text">
      <style:text-properties fo:font-variant="normal" fo:text-transform="none" style:font-name="Symbol" fo:font-size="11pt" fo:language="eu" fo:country="none"/>
    </style:style>
    <style:style style:name="T7" style:family="text">
      <style:text-properties fo:font-variant="normal" fo:text-transform="none" style:font-name="Arial1" fo:font-size="12pt" fo:language="eu" fo:country="none"/>
    </style:style>
    <style:style style:name="T8" style:family="text">
      <style:text-properties fo:font-variant="normal" fo:text-transform="none" style:text-position="33% 80%"/>
    </style:style>
    <style:style style:name="T9" style:family="text">
      <style:text-properties style:text-position="33% 80%"/>
    </style:style>
    <style:style style:name="T10" style:family="text">
      <style:text-properties style:text-position="33% 80%" style:font-name="Arial1" fo:font-size="12pt" fo:language="eu" fo:country="none"/>
    </style:style>
    <style:style style:name="T11" style:family="text">
      <style:text-properties style:text-position="33% 80%" style:font-name="Arial1" fo:font-size="16pt" fo:language="eu" fo:country="none" style:font-size-asian="16pt" style:font-size-complex="16pt"/>
    </style:style>
    <style:style style:name="T12" style:family="text">
      <style:text-properties style:font-name="Wingdings 3" fo:font-size="12pt" fo:language="eu" fo:country="none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language="eu" fo:country="none" fo:font-weight="bold" style:font-weight-asian="bold" style:font-weight-complex="bold"/>
    </style:style>
    <style:style style:name="T15" style:family="text">
      <style:text-properties style:font-name="Times New Roman" fo:language="es" fo:country="ES" fo:font-weight="bold" style:font-weight-asian="bold" style:font-weight-complex="bold"/>
    </style:style>
    <style:style style:name="T16" style:family="text">
      <style:text-properties fo:language="es" fo:country="ES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text:dont-balance-text-columns="false" fo:margin-left="0cm" fo:margin-right="-0.783cm" style:editable="false">
        <style:columns fo:column-count="2">
          <style:column style:rel-width="4818*" fo:start-indent="0cm" fo:end-indent="0cm"/>
          <style:column style:rel-width="5263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TRABAJANDO CON MEDIDAS</text:span></text:p>
      <text:p text:style-name="Standard"/>
      <text:p text:style-name="P8"><text:span text:style-name="T1"><text:tab/></text:span><text:span text:style-name="T2"> <text:s text:c="10"/>x 10<text:tab/> <text:s text:c="7"/>x10<text:tab/> <text:s text:c="8"/>x10<text:tab/> <text:s text:c="6"/>x10 <text:s text:c="11"/></text:span><text:span text:style-name="T1"><text:s text:c="2"/></text:span><text:span text:style-name="T2">x10</text:span><text:span text:style-name="T1"><text:tab/><text:tab/> <text:s text:c="2"/></text:span><text:span text:style-name="T2">x10</text:span><text:span text:style-name="T1"><text:tab/> <text:s/></text:span></text:p>
      <text:p text:style-name="P8"><draw:custom-shape text:anchor-type="paragraph" draw:z-index="6" draw:style-name="gr1" draw:text-style-name="P27" svg:width="2.105cm" svg:height="1.174cm" svg:x="1.48cm" svg:y="0.079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7" draw:style-name="gr1" draw:text-style-name="P27" svg:width="2.105cm" svg:height="1.174cm" svg:x="6.41cm" svg:y="0.079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" draw:style-name="gr1" draw:text-style-name="P27" svg:width="2.105cm" svg:height="1.174cm" svg:x="3.944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9" draw:style-name="gr1" draw:text-style-name="P27" svg:width="2.105cm" svg:height="1.174cm" svg:x="8.876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0" draw:style-name="gr1" draw:text-style-name="P27" svg:width="2.105cm" svg:height="1.174cm" svg:x="11.22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1" draw:style-name="gr1" draw:text-style-name="P27" svg:width="2.105cm" svg:height="1.174cm" svg:x="13.686cm" svg:y="0.145cm"><text:p/><draw:enhanced-geometry svg:viewBox="0 0 21600 21600" draw:text-areas="0 0 21600 21600" draw:type="circular-arrow" draw:modifiers="-160.26644816317 -30.6484719036823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able:table table:name="Tabla3" table:style-name="Tabla3">
        <table:table-column table:style-name="Tabla3.A" table:number-columns-repeated="6"/>
        <table:table-column table:style-name="Tabla3.G"/>
        <table:table-row>
          <table:table-cell table:style-name="Tabla3.A1" office:value-type="string">
            <text:p text:style-name="P2">Km</text:p>
          </table:table-cell>
          <table:table-cell table:style-name="Tabla3.A1" office:value-type="string">
            <text:p text:style-name="P2">hm</text:p>
          </table:table-cell>
          <table:table-cell table:style-name="Tabla3.A1" office:value-type="string">
            <text:p text:style-name="P2">dam</text:p>
          </table:table-cell>
          <table:table-cell table:style-name="Tabla3.A1" office:value-type="string">
            <text:p text:style-name="P2">m</text:p>
          </table:table-cell>
          <table:table-cell table:style-name="Tabla3.A1" office:value-type="string">
            <text:p text:style-name="P2">dm</text:p>
          </table:table-cell>
          <table:table-cell table:style-name="Tabla3.A1" office:value-type="string">
            <text:p text:style-name="P2">cm</text:p>
          </table:table-cell>
          <table:table-cell table:style-name="Tabla3.G1" office:value-type="string">
            <text:p text:style-name="P2">mm</text:p>
          </table:table-cell>
        </table:table-row>
        <table:table-row>
          <table:table-cell table:style-name="Tabla3.A2" office:value-type="string">
            <text:p text:style-name="P2">kg </text:p>
          </table:table-cell>
          <table:table-cell table:style-name="Tabla3.A2" office:value-type="string">
            <text:p text:style-name="P2">hg </text:p>
          </table:table-cell>
          <table:table-cell table:style-name="Tabla3.A2" office:value-type="string">
            <text:p text:style-name="P2">dag </text:p>
          </table:table-cell>
          <table:table-cell table:style-name="Tabla3.A2" office:value-type="string">
            <text:p text:style-name="P2">g</text:p>
          </table:table-cell>
          <table:table-cell table:style-name="Tabla3.A2" office:value-type="string">
            <text:p text:style-name="P2">dg</text:p>
          </table:table-cell>
          <table:table-cell table:style-name="Tabla3.A2" office:value-type="string">
            <text:p text:style-name="P2">cg</text:p>
          </table:table-cell>
          <table:table-cell table:style-name="Tabla3.G2" office:value-type="string">
            <text:p text:style-name="P2">mg</text:p>
          </table:table-cell>
        </table:table-row>
        <table:table-row>
          <table:table-cell table:style-name="Tabla3.A2" office:value-type="string">
            <text:p text:style-name="P2"><draw:custom-shape text:anchor-type="paragraph" draw:z-index="5" draw:style-name="gr1" draw:text-style-name="P27" svg:width="1.745cm" svg:height="0.902cm" svg:x="3.937cm" svg:y="0.557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4" draw:style-name="gr1" draw:text-style-name="P27" svg:width="1.745cm" svg:height="0.902cm" svg:x="6.495cm" svg:y="0.584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" draw:style-name="gr1" draw:text-style-name="P27" svg:width="1.745cm" svg:height="0.902cm" svg:x="8.839cm" svg:y="0.552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kl </text:p>
          </table:table-cell>
          <table:table-cell table:style-name="Tabla3.A2" office:value-type="string">
            <text:p text:style-name="P2">hl</text:p>
          </table:table-cell>
          <table:table-cell table:style-name="Tabla3.A2" office:value-type="string">
            <text:p text:style-name="P2">dal</text:p>
          </table:table-cell>
          <table:table-cell table:style-name="Tabla3.A2" office:value-type="string">
            <text:p text:style-name="P2">l</text:p>
          </table:table-cell>
          <table:table-cell table:style-name="Tabla3.A2" office:value-type="string">
            <text:p text:style-name="P2">dl</text:p>
          </table:table-cell>
          <table:table-cell table:style-name="Tabla3.A2" office:value-type="string">
            <text:p text:style-name="P2">cl</text:p>
          </table:table-cell>
          <table:table-cell table:style-name="Tabla3.G2" office:value-type="string">
            <text:p text:style-name="P2">ml</text:p>
          </table:table-cell>
        </table:table-row>
      </table:table>
      <text:p text:style-name="Standard"><draw:custom-shape text:anchor-type="paragraph" draw:z-index="0" draw:style-name="gr1" draw:text-style-name="P27" svg:width="1.745cm" svg:height="0.902cm" svg:x="13.716cm" svg:y="0.164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" draw:style-name="gr1" draw:text-style-name="P27" svg:width="1.745cm" svg:height="0.902cm" svg:x="11.501cm" svg:y="0.053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3" draw:style-name="gr1" draw:text-style-name="P27" svg:width="1.745cm" svg:height="0.902cm" svg:x="1.6cm" svg:y="0.014cm"><text:p/><draw:enhanced-geometry svg:viewBox="0 0 21600 21600" draw:text-areas="0 0 21600 21600" draw:type="circular-arrow" draw:modifiers="19.182921826327 159.29074481602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/>
      <text:p text:style-name="P3"><text:tab/> <text:s text:c="6"/>:10<text:tab/> <text:s text:c="6"/>:10<text:tab/> <text:s text:c="6"/>:10<text:tab/> <text:s text:c="4"/>:10<text:tab/><text:tab/> <text:s text:c="4"/>:10<text:tab/><text:tab/> <text:s text:c="3"/>:10</text:p>
      <text:p text:style-name="P3"/>
      <text:p text:style-name="Standard"/>
      <text:list xml:id="list35188047" text:style-name="L1">
        <text:list-item>
          <text:p text:style-name="P24">Indica en la unidad que se pide:</text:p>
          <text:p text:style-name="P25"/>
        </text:list-item>
      </text:list>
      <text:section text:style-name="Sect1" text:name="Sección1">
        <text:p text:style-name="P16"><draw:custom-shape text:anchor-type="paragraph" draw:z-index="12" draw:style-name="gr2" svg:width="1.024cm" svg:height="0.481cm" svg:x="2.411cm" svg:y="0.0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5">· <text:s text:c="3"/></text:span><text:span text:style-name="T4">dl <text:s text:c="5"/><text:tab/> 2,7 hl <text:s/>0,8 l y 19 cl <text:s text:c="3"/>........................</text:span></text:p>
        <text:p text:style-name="P15"/>
        <text:p text:style-name="P16"><draw:custom-shape text:anchor-type="paragraph" draw:z-index="13" draw:style-name="gr2" svg:width="1.024cm" svg:height="0.481cm" svg:x="2.411cm" svg:y="0.0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5">·</text:span><text:span text:style-name="T6"> <text:s text:c="2"/></text:span><text:span text:style-name="T4">kg <text:s text:c="3"/><text:tab/> 1,5 t y 7 q <text:s text:c="5"/>...................................</text:span></text:p>
        <text:p text:style-name="P16"/>
        <text:p text:style-name="P16"><draw:custom-shape text:anchor-type="paragraph" draw:z-index="14" draw:style-name="gr2" svg:width="1.024cm" svg:height="0.481cm" svg:x="2.411cm" svg:y="0.0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5">·</text:span><text:span text:style-name="T6"> <text:s text:c="2"/></text:span><text:span text:style-name="T7">l</text:span><text:span text:style-name="T6"> </text:span><text:span text:style-name="T7"><text:s/></text:span><text:span text:style-name="T10"><text:tab/> <text:s text:c="14"/></text:span><text:span text:style-name="T4">2,14 kl y 4,4 dal <text:s text:c="2"/>.............................</text:span></text:p>
        <text:p text:style-name="P17"/>
        <text:p text:style-name="P16"><draw:custom-shape text:anchor-type="paragraph" draw:z-index="15" draw:style-name="gr2" svg:width="1.024cm" svg:height="0.481cm" svg:x="2.411cm" svg:y="0.03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5">·</text:span><text:span text:style-name="T6"> <text:s text:c="2"/></text:span><text:span text:style-name="T7">g <text:s/></text:span><text:span text:style-name="T12"><text:tab/> <text:s text:c="5"/></text:span><text:s/><text:span text:style-name="T4">7.000.000 cg <text:s text:c="3"/>...................................</text:span></text:p>
      </text:section>
      <text:p text:style-name="P17"/>
      <text:p text:style-name="P18"/>
      <text:list xml:id="list36417469" text:continue-numbering="true" text:style-name="L1">
        <text:list-item>
          <text:p text:style-name="P21"><text:span text:style-name="T8">Calcula e indica el resultado en la unidad que elijas en cada caso</text:span><text:span text:style-name="T9">:</text:span></text:p>
        </text:list-item>
      </text:list>
      <text:section text:style-name="Sect2" text:name="Sekzioa1">
        <text:p text:style-name="P11">3.500 g + 2,5 kg =</text:p>
        <text:p text:style-name="P11">0,6 kg – 20 g =</text:p>
        <text:p text:style-name="P11">3,2 hl + 800 l =</text:p>
        <text:p text:style-name="P11">6 g – 35 cg =</text:p>
        <text:p text:style-name="P11">1,8 kl – 480 l =</text:p>
        <text:p text:style-name="P12">1/2 kg + 300 g =</text:p>
      </text:section>
      <text:list xml:id="list36413664" text:continue-numbering="true" text:style-name="L1">
        <text:list-item>
          <text:p text:style-name="P22">¿Qué unidad es?:</text:p>
        </text:list-item>
      </text:list>
      <text:p text:style-name="P4"/>
      <text:section text:style-name="Sect3" text:name="Sección3">
        <text:p text:style-name="P7">Diez veces mayor que el litro <text:s text:c="4"/>…..........…</text:p>
        <text:p text:style-name="P7"/>
        <text:p text:style-name="P7">Diez veces mayor que el decilitro <text:s text:c="2"/>……......</text:p>
        <text:p text:style-name="P7"><text:s/></text:p>
        <text:p text:style-name="P7">Cien veces menor que el litro <text:s text:c="2"/>……..............</text:p>
        <text:p text:style-name="P7"/>
        <text:p text:style-name="P7"><text:s text:c="2"/>Mil veces menor que el kilogramo ………......……</text:p>
        <text:p text:style-name="P7"/>
        <text:p text:style-name="P7"><text:s text:c="2"/>Diez veces mayor que el hektogramo <text:s text:c="3"/>…........……</text:p>
      </text:section>
      <text:list xml:id="list36416070" text:continue-numbering="true" text:style-name="L1">
        <text:list-header>
          <text:p text:style-name="P22"/>
        </text:list-header>
        <text:list-item>
          <text:p text:style-name="P22">En una fuente hemos llenado un bidón de 5 litros en 2 minutos. ¿Cuánto tiempo necesitaremos para llenar un bidón de 12 litros en esa misma fuente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424852" text:continue-numbering="true" text:style-name="L1">
        <text:list-item>
          <text:p text:style-name="P22"><text:soft-page-break/>En la etiqueta de un frasco de abono líquido indica que hay que disolver 10 ml de abono por cada litro y medio de agua. ¿Qué cantidad de abono deberemos añadir a 5 litros de agua para mantener la proporción que nos indican en el frasco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432735" text:continue-numbering="true" text:style-name="L1">
        <text:list-item>
          <text:p text:style-name="P22">Calcula: </text:p>
        </text:list-item>
      </text:list>
      <text:p text:style-name="P10">7,5 t = ………………. kg<text:tab/><text:tab/><text:tab/> <text:s/>3,002 t = ………………. kg</text:p>
      <text:p text:style-name="P9"><text:span text:style-name="T3">24.500 kg</text:span> <text:span text:style-name="T3">= ……..…. t<text:tab/><text:tab/> <text:s text:c="10"/>3.022 kg = ………………. t</text:span></text:p>
      <text:p text:style-name="P10">12 t = …………….…. kg<text:tab/><text:tab/> <text:s text:c="12"/>0,001 t = ………………. kg</text:p>
      <text:p text:style-name="P9"><text:span text:style-name="T3">24 kg</text:span> <text:span text:style-name="T3">= …………..…. t<text:tab/><text:tab/> <text:s text:c="7"/>12.000 kg = …………….…. t</text:span></text:p>
      <text:p text:style-name="P10"/>
      <text:p text:style-name="P10"/>
      <text:list xml:id="list36436560" text:continue-numbering="true" text:style-name="L1">
        <text:list-item>
          <text:p text:style-name="P22">Completa: </text:p>
        </text:list-item>
      </text:list>
      <text:section text:style-name="Sect2" text:name="Sección2">
        <text:p text:style-name="P19">73 hg = ........................ kg.</text:p>
        <text:p text:style-name="P19">33 hl = ......................... l</text:p>
        <text:p text:style-name="P20"><text:span text:style-name="T3">750 g</text:span> <text:span text:style-name="T3">= .........................kg</text:span></text:p>
        <text:p text:style-name="P20"><text:span text:style-name="T3">2 l</text:span> y<text:span text:style-name="T3"> 6 cl = ................ cl</text:span></text:p>
        <text:p text:style-name="P20"><text:span text:style-name="T3">0,11 dl</text:span> <text:span text:style-name="T3">= …………….…dal</text:span></text:p>
      </text:section>
      <text:p text:style-name="P13"/>
      <text:p text:style-name="P14"/>
      <text:list xml:id="list36427316" text:continue-numbering="true" text:style-name="L1">
        <text:list-item>
          <text:p text:style-name="P23"><text:span text:style-name="T15">¿Cuál es la mayor</text:span><text:span text:style-name="T14">? <text:s/>¿uál es la menor?</text:span></text:p>
        </text:list-item>
      </text:list>
      <text:p text:style-name="P5"><text:span text:style-name="T3"><text:s text:c="29"/>75 cl <text:s/>- <text:s text:c="2"/>0,8 l <text:s/>- <text:s/>7,3 dl <text:s/>- <text:s text:c="2"/>0,725 ml</text:span> </text:p>
      <text:p text:style-name="P5"/>
      <text:p text:style-name="P5"><text:s text:c="13"/>Mayor: …........................ <text:s text:c="21"/>Menor: …........................ <text:s/></text:p>
      <text:p text:style-name="P5"/>
      <text:list xml:id="list36440154" text:continue-numbering="true" text:style-name="L1">
        <text:list-item>
          <text:p text:style-name="P22">Ordenat estas medidas de menor a mayor:</text:p>
        </text:list-item>
      </text:list>
      <text:p text:style-name="P5"><text:s text:c="12"/>750 cl – 45 l – 1,46 hl – 43,687 dl – 35,03 dal – 35,3 dal – 0,09 kl – 25,807 ml</text:p>
      <text:p text:style-name="P5"/>
      <text:p text:style-name="P5"><text:s text:c="13"/><text:span text:style-name="T3">………………….…..........................…………......................................................</text:span></text:p>
      <text:p text:style-name="P5"/>
      <text:list xml:id="list36421817" text:continue-numbering="true" text:style-name="L1">
        <text:list-item>
          <text:p text:style-name="P22">Cambia la unidad:</text:p>
        </text:list-item>
      </text:list>
      <text:p text:style-name="P5"><text:s text:c="10"/>1,5 kg = ...................... g<text:tab/><text:tab/>0,8 g = ...................... cg</text:p>
      <text:p text:style-name="P5"><text:s text:c="9"/>0,06 kl = ….................. dl<text:tab/><text:tab/>½ kg = ...................... g</text:p>
      <text:p text:style-name="P5"><text:s text:c="9"/>8,2 dal = ...................... hl<text:tab/><text:tab/>32 dg = …................. hg</text:p>
      <text:p text:style-name="P5"><text:s text:c="9"/>42 l = ........................... dl<text:tab/><text:tab/>317 g = …................. kg</text:p>
      <text:p text:style-name="P5"><text:s text:c="8"/>61dal = ......................... kl<text:tab/><text:tab/>450 cg = .................. 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3" svg:font-family="'Wingdings 3'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07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94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4 ejercicios con medidas 3.ciclo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ritz </meta:initial-creator>
    <meta:creation-date>2011-05-09T15:17:40.51</meta:creation-date>
    <dc:date>2011-05-10T16:30:10.04</dc:date>
    <meta:editing-duration>PT02H30M03S</meta:editing-duration>
    <meta:editing-cycles>10</meta:editing-cycles>
    <meta:generator>OpenOffice.org/3.1$Win32 OpenOffice.org_project/310m11$Build-9399</meta:generator>
    <meta:print-date>2011-05-10T16:30:08.07</meta:print-date>
    <meta:document-statistic meta:table-count="1" meta:image-count="0" meta:object-count="0" meta:page-count="2" meta:paragraph-count="69" meta:word-count="444" meta:character-count="2565"/>
    <meta:user-defined meta:name="informazioa 1"/>
    <meta:user-defined meta:name="informazioa 2"/>
    <meta:user-defined meta:name="informazioa 3"/>
    <meta:user-defined meta:name="informazioa 4"/>
  </office:meta>
</office:document-meta>
</file>